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516</text:p>
          </table:table-cell>
          <table:table-cell table:number-columns-repeated="4" table:style-name="ce10"/>
          <table:table-cell office:value-type="string" table:style-name="ce12">
            <text:p>08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22:63:020616:2538</text:p>
          </table:table-cell>
          <table:covered-table-cell/>
          <table:table-cell office:value-type="float" office:value="306403.5" table:style-name="ce21">
            <text:p>306403,50</text:p>
          </table:table-cell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7">
            <text:p>27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15:050501:39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15:0521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16:020008:6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63:0206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22:72:020202:10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DD34528E73854A527CC493B9B6E8B3814A43B00E58287415924B948E908877B17DAB47C972FB055C4F3CC73E42F6B4B7071E37F9F2DCFAE50743CD95D5BA0A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11-08T04:46:42Z</meta:creation-date>
    <dc:date>2024-11-08T04:46:42Z</dc:date>
  </office:meta>
</office:document-meta>
</file>